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25"/>POPIS POSLODAVACA (kerami</text:span><text:span text:style-name="T2">č</text:span><text:span text:style-name="T3">ar- oblaga</text:span><text:span text:style-name="T4">č</text:span><text:span text:style-name="T5">)</text:span></text:p>
      <text:p text:style-name="P1"><text:span text:style-name="T6"/></text:p>
      <text:p text:style-name="P1"><text:span text:style-name="T7">1.<text:s text:c="3"/></text:span><text:span text:style-name="T8">Ć</text:span><text:span text:style-name="T9">AMO<text:s/></text:span><text:span text:style-name="T10">–</text:span><text:span text:style-name="T11"><text:s/>keramika- interijeri, Ogulin</text:span></text:p>
      <text:p text:style-name="P1"><text:span text:style-name="T12"><text:s text:c="23"/>Kontakt:<text:s text:c="2"/>Igor Cindri</text:span><text:span text:style-name="T13">ć</text:span><text:span text:style-name="T14"><text:s text:c="11"/>098/988 4880</text:span></text:p>
      <text:p text:style-name="P1"><text:span text:style-name="T15"/></text:p>
      <text:p text:style-name="P1"><text:span text:style-name="T16">2.<text:s text:c="2"/>INTERIJERI SPUDI</text:span><text:span text:style-name="T17">Ć</text:span><text:span text:style-name="T18">,</text:span><text:span text:style-name="T19"><text:s/>gra</text:span><text:span text:style-name="T20">đ</text:span><text:span text:style-name="T21">evinsko-kerami</text:span><text:span text:style-name="T22">čarski obrt, Karlovac</text:span></text:p>
      <text:p text:style-name="P1"><text:span text:style-name="T23"><text:s text:c="24"/>Kontakt:<text:s text:c="2"/>Matija Spudi</text:span><text:span text:style-name="T24">ć</text:span><text:span text:style-name="T25"><text:s text:c="8"/>098/987 0574</text:span></text:p>
      <text:p text:style-name="P1"><text:span text:style-name="T26"/></text:p>
      <text:p text:style-name="P1"><text:span text:style-name="T27">3.<text:s text:c="2"/>VACON,</text:span><text:span text:style-name="T28"><text:s/>Karlovac</text:span></text:p>
      <text:p text:style-name="P1"><text:span text:style-name="T28"><text:s text:c="25"/>Kontakt:<text:s text:c="3"/>Mia Krklec<text:s text:c="11"/>091/602 7197</text:span></text:p>
      <text:p text:style-name="P1"><text:span text:style-name="T29"/></text:p>
      <text:p text:style-name="P1"><text:span text:style-name="T30">4.<text:s text:c="2"/>GAVRI</text:span><text:span text:style-name="T31">Ć</text:span><text:span text:style-name="T32">,</text:span><text:span text:style-name="T33"><text:s/>obrt za kerami</text:span><text:span text:style-name="T34">č</text:span><text:span text:style-name="T35">arske usluge, Cerovac Vukmani</text:span><text:span text:style-name="T36">ćki</text:span></text:p>
      <text:p text:style-name="P1"><text:span text:style-name="T37"><text:s text:c="26"/>Kontakt:<text:s text:c="3"/>Dario Gavri</text:span><text:span text:style-name="T38">ć</text:span><text:span text:style-name="T39"><text:s text:c="8"/>098/167 7816</text:span></text:p>
      <text:p text:style-name="P1"><text:span text:style-name="T40"/></text:p>
      <text:p text:style-name="P1"><text:span text:style-name="T41">5.<text:s text:c="2"/>KOD JURE,</text:span><text:span text:style-name="T42"><text:s/>obrt za gra</text:span><text:span text:style-name="T43">đ</text:span><text:span text:style-name="T44">evinske usluge, Jastrebarsko</text:span></text:p>
      <text:p text:style-name="P1"><text:span text:style-name="T45"><text:s text:c="27"/>Kontakt:<text:s text:c="3"/>Jurica Paljug<text:s text:c="9"/>098/913 2502</text:span></text:p>
      <text:p text:style-name="P1"><text:span text:style-name="T46"/></text:p>
      <text:p text:style-name="P1"><text:span text:style-name="T47">6.<text:s text:c="2"/>PERETI</text:span><text:span text:style-name="T48">Ć</text:span><text:span text:style-name="T49">,</text:span><text:span text:style-name="T50"><text:s/>obrt za kerami</text:span><text:span text:style-name="T51">č</text:span><text:span text:style-name="T52">arske usluge, Maleti</text:span><text:span text:style-name="T53">ći</text:span></text:p>
      <text:p text:style-name="P1"><text:span text:style-name="T54"><text:s text:c="28"/>Kontakt:<text:s text:c="3"/>Danijel Pereti</text:span><text:span text:style-name="T55">ć</text:span><text:span text:style-name="T56"><text:s text:c="6"/>095/912 9207</text:span></text:p>
      <text:p text:style-name="P1"><text:span text:style-name="T57"/></text:p>
      <text:p text:style-name="P1"><text:span text:style-name="T58">7.<text:s text:c="2"/>FUGI,</text:span><text:span text:style-name="T59"><text:s/>obrt za kerami</text:span><text:span text:style-name="T60">č</text:span><text:span text:style-name="T61">arske usluge, Gornje Bukovlje</text:span></text:p>
      <text:p text:style-name="P1"><text:span text:style-name="T62"><text:s text:c="29"/>Kontakt:<text:s text:c="3"/>Goran Luketi</text:span><text:span text:style-name="T63">ć</text:span><text:span text:style-name="T64"><text:s text:c="7"/>091/510 2286</text:span></text:p>
      <text:p text:style-name="P1"><text:span text:style-name="T65"/></text:p>
      <text:p text:style-name="P1"><text:span text:style-name="T66">8.<text:s text:c="2"/>DARIO,</text:span><text:span text:style-name="T67"><text:s/>obrt za kerami</text:span><text:span text:style-name="T68">č</text:span><text:span text:style-name="T69">arske usluge, Zorkovac na Kupi</text:span></text:p>
      <text:p text:style-name="P1"><text:span text:style-name="T70"><text:s text:c="29"/>Kontakt:<text:s text:c="3"/>Dario Stare</text:span><text:span text:style-name="T71">š</text:span><text:span text:style-name="T72">ina<text:s text:c="6"/>099/548 4054</text:span></text:p>
      <text:p text:style-name="P1"><text:span text:style-name="T73"/></text:p>
      <text:p text:style-name="P1"><text:span text:style-name="T74">9.<text:s text:c="2"/>KAMIN KERAMIKA<text:s/></text:span><text:span text:style-name="T75">Š</text:span><text:span text:style-name="T76">IMI</text:span><text:span text:style-name="T77">ČAK,<text:s/></text:span><text:span text:style-name="T78">Karlovac</text:span></text:p>
      <text:p text:style-name="P1"><text:span text:style-name="T79"><text:s text:c="30"/>Kontakt:<text:s text:c="3"/>Milivoj<text:s/></text:span><text:span text:style-name="T80">Š</text:span><text:span text:style-name="T81">imi</text:span><text:span text:style-name="T82">čak<text:s text:c="5"/>098/246 284</text:span></text:p>
      <text:p text:style-name="P1"><text:span text:style-name="T83"/></text:p>
      <text:p text:style-name="P1"><text:span text:style-name="T84">10. D. B. ,<text:s/></text:span><text:span text:style-name="T85">kerami</text:span><text:span text:style-name="T86">č</text:span><text:span text:style-name="T87">arski obrt,<text:s/></text:span><text:span text:style-name="T88">Žakanje</text:span></text:p>
      <text:p text:style-name="P1"><text:span text:style-name="T89"><text:s text:c="30"/>Kontakt:<text:s text:c="3"/>Damir Babi</text:span><text:span text:style-name="T90">ć</text:span><text:span text:style-name="T91"><text:s text:c="11"/>098/937 5012</text:span></text:p>
      <text:p text:style-name="P1"><text:span text:style-name="T92"/></text:p>
      <text:p text:style-name="P1"><text:span text:style-name="T93">11. ZONA 43 GRA</text:span><text:span text:style-name="T94">ĐENJE,</text:span><text:span text:style-name="T95"><text:s/>Karlovac</text:span></text:p>
      <text:p text:style-name="P1"><text:span text:style-name="T96"><text:s text:c="31"/>Kontakt:<text:s text:c="3"/>Ivan Prese</text:span><text:span text:style-name="T97">č</text:span><text:span text:style-name="T98">an<text:s text:c="9"/>091/614 5956</text:span></text:p>
      <text:p text:style-name="P1"><text:span text:style-name="T99"/></text:p>
      <text:p text:style-name="P1"><text:span text:style-name="T100">12.<text:s/></text:span><text:span text:style-name="T101">Š</text:span><text:span text:style-name="T102">PELI</text:span><text:span text:style-name="T103">Ć,</text:span><text:span text:style-name="T104"><text:s/>građevinski obrt, Slunj</text:span></text:p>
      <text:p text:style-name="P1"><text:span text:style-name="T105"><text:s text:c="32"/>Kontakt:<text:s text:c="3"/>Marko Vi</text:span><text:span text:style-name="T106">š</text:span><text:span text:style-name="T107">nji</text:span><text:span text:style-name="T108">ć<text:s text:c="8"/>098/178 1629</text:span></text:p>
      <text:p text:style-name="P1"><text:span text:style-name="T109"/></text:p>
      <text:p text:style-name="P1"><text:span text:style-name="T110">13. PATRIK-TERM,<text:s/></text:span><text:span text:style-name="T111">Jastrebarsko</text:span></text:p>
      <text:p text:style-name="P1"><text:span text:style-name="T111"><text:s text:c="33"/>Kontakt:<text:s text:c="3"/>Miro<text:s/></text:span><text:span text:style-name="T112">Š</text:span><text:span text:style-name="T113">timac<text:s text:c="11"/>091/627 9818</text:span></text:p>
      <text:p text:style-name="P1"><text:span text:style-name="T114"/></text:p>
      <text:p text:style-name="P1"><text:span text:style-name="T115"><text:s text:c="12"/>Voditelj prakti</text:span><text:span text:style-name="T116">č</text:span><text:span text:style-name="T117">ne nastave: Nevenka Frank- Gu</text:span><text:span text:style-name="T118">štin, dipl. ing. građ.<text:s/></text:span><text:span text:style-name="T1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